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F Am Bb C - Bb C F <text:s/>C</text:p>
      <text:p><text:s text:c="8"/>F Am Bb C - Bb C F (F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Am Dm Em <text:s/>Am</text:p>
      <text:p><text:s text:c="9"/>Dm Dm Gm G - C C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F Am</text:p>
      <text:p><text:s text:c="4"/>I would <text:span text:style-name="Measure_20__23_2">give</text:span> it away <text:s text:c="10"/>Bb C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D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